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fo:language="en" fo:country="US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 style:list-style-name="WW8Num1"/>
    <style:style style:name="P4" style:family="paragraph" style:parent-style-name="Standard">
      <style:paragraph-properties fo:margin-left="0.25in" fo:margin-right="0in" fo:text-indent="0in" style:auto-text-indent="false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. Daszkalovics Katalin ügyvéd önéletrajza</text:p>
      <text:p text:style-name="P2"/>
      <text:p text:style-name="Standard"><text:span text:style-name="T1">A</text:span>z Eötvös Loránd Tudományegyetem Állam és Jogtudományi Kar nappali tagozatán végeztem.</text:p>
      <text:p text:style-name="Standard"/>
      <text:p text:style-name="Standard">Ügyvédi tevékenységem megkezdése előtt egy külkereskedelmi vállalatnál alkalmazott jogtanácsosként szereztem joggyakorlatot és tettem – az ügyvédi-jogtanácsosi szakvizsgát követően – külkereskedelmi jogi szakvizsgát.</text:p>
      <text:p text:style-name="Standard">Partnereimmel 1987-ben kezdtük meg ügyvédi munkaközösségi tevékenységünket, majd munkaközösségünk 1991-ben történt megszűnését követően 1991. decemberében megkezdtem önálló praxisomat.</text:p>
      <text:p text:style-name="Standard"/>
      <text:p text:style-name="Standard">Irodám a bűntető ügyek kivételével minden jogterülettel kapcsolatban vállal megbízásokat.</text:p>
      <text:p text:style-name="Standard">Ügyfélkörömet elsősorban kis- és középvállalkozások, köztük könyvkiadók, építész tervezőirodák, reklámcégek, továbbá alapítványok, közhasznú társaságok és természetesen hazai és külföldi magánszemélyek, alkotják.</text:p>
      <text:p text:style-name="Standard"/>
      <text:p text:style-name="Standard">Célom hosszú távú, az ügyvédi munkához elengedhetetlen bizalmon alapuló ügyfélkapcsolatok kiépítése.</text:p>
      <text:p text:style-name="Standard">A tartós megbízások teljesítéséhez szükséges hatékony és folyamatos kommunikációhoz rendelkezésemre áll korszerű információs technológiai és telekommunikációs eszközökkel felszerelt belvárosi irodahelyiségem, mely Budapest hivatali és bírósági negyedében található.</text:p>
      <text:p text:style-name="Standard"/>
      <text:p text:style-name="Standard">Francia, olasz és angol nyelvismerettel rendelkezem.</text:p>
      <text:p text:style-name="Standard"/>
      <text:p text:style-name="Standard">A Budapesti Ügyvédi Kamara tagja vagyok.</text:p>
      <text:p text:style-name="Standard"/>
      <text:p text:style-name="Standard"/>
      <text:p text:style-name="Standard">Szakterületek</text:p>
      <text:p text:style-name="Standard"/>
      <text:p text:style-name="Standard">Szellemi alkotások joga:</text:p>
      <text:list text:style-name="WW8Num1">
        <text:list-item>
          <text:p text:style-name="P3">védjegyek lajstromozása</text:p>
        </text:list-item>
        <text:list-item>
          <text:p text:style-name="P3">szerzői művek jogi védelme</text:p>
        </text:list-item>
        <text:list-item>
          <text:p text:style-name="P3">felhasználási szerződések készítése</text:p>
        </text:list-item>
        <text:list-item>
          <text:p text:style-name="P3">design jog: formatervezési minták hazai és közösségi oltalma</text:p>
        </text:list-item>
      </text:list>
      <text:p text:style-name="Standard"/>
      <text:p text:style-name="Standard">Cégjog:</text:p>
      <text:list text:style-name="WW8Num1">
        <text:list-item>
          <text:p text:style-name="P3">társaságok alapítása</text:p>
        </text:list-item>
        <text:list-item>
          <text:p text:style-name="P3">működő társaságban való részesedésszerzés</text:p>
        </text:list-item>
        <text:list-item>
          <text:p text:style-name="P3">átalakuláshoz (egyesülés, szétválás stb.) jogi tanácsadás</text:p>
        </text:list-item>
        <text:list-item>
          <text:p text:style-name="P3">fentiekkel kapcsolatban cégbíróság előtti képviselet</text:p>
        </text:list-item>
      </text:list>
      <text:p text:style-name="Standard"/>
      <text:p text:style-name="Standard">Alapítványi jog:</text:p>
      <text:list text:style-name="WW8Num1">
        <text:list-item>
          <text:p text:style-name="P3">nagy gyakorlattal rendelkezem alapítványok létrehozásában</text:p>
        </text:list-item>
        <text:list-item>
          <text:p text:style-name="P3">rendszeres tanácsadója vagyok több fentemlített szervezetnek</text:p>
        </text:list-item>
      </text:list>
      <text:p text:style-name="Standard"/>
      <text:p text:style-name="Standard">Ingatlanjog:</text:p>
      <text:list text:style-name="WW8Num1">
        <text:list-item>
          <text:p text:style-name="P3">ingatlan adásvételi szerződések készítése, földhivatali eljárásban képviselet</text:p>
        </text:list-item>
        <text:list-item>
          <text:p text:style-name="P3">bérleti szerződések</text:p>
        </text:list-item>
        <text:list-item>
          <text:p text:style-name="P3">tervezési szerződések</text:p>
        </text:list-item>
      </text:list>
      <text:p text:style-name="Standard"/>
      <text:p text:style-name="Standard">Peres joggyakorlat:</text:p>
      <text:list text:style-name="WW8Num1">
        <text:list-item>
          <text:p text:style-name="P3">nagy gyakorlattal rendelkezem gazdasági és polgári jogi (kártérítési, védjegybitorlási stb.) peres ügyekben</text:p>
        </text:list-item>
      </text:list>
      <text:p text:style-name="Standard"/>
      <text:p text:style-name="Standard"/>
      <text:p text:style-name="Standard">Tagja vagyok a következő szervezeteknek:</text:p>
      <text:p text:style-name="Standard">Budapesti Ügyvédi Kamara</text:p>
      <text:p text:style-name="Standard">BÜK Nemzetközi Kapcsolatok Bizottsága</text:p>
      <text:p text:style-name="Standard">European Women Lawyers Association (alelnök, 2005-től.)</text:p>
      <text:p text:style-name="Standard">Union Internationale des Avocats</text:p>
      <text:p text:style-name="Standard">Union des Avocats Européen</text:p>
      <text:p text:style-name="Standard">Magyar Iparjogvédelmi Egyesület</text:p>
      <text:p text:style-name="Standard">Magyar Ügyvédnők Egyesülete</text:p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Az Eötvös Loránd Tudományegyetem Állam és Jogtudományi Kar napp</dc:title>
    <meta:initial-creator>Dobai János</meta:initial-creator>
    <meta:creation-date>2006-07-18T16:12:00</meta:creation-date>
    <dc:creator>Dobai János</dc:creator>
    <dc:date>2006-08-05T15:21:00</dc:date>
    <dc:language>en-US</dc:language>
    <meta:editing-cycles>6</meta:editing-cycles>
    <meta:editing-duration>PT38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8" meta:word-count="249" meta:character-count="2305"/>
  </office:meta>
</office:document-meta>
</file>